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3" style:parent-style-name="Standard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olumn10" style:family="table-column">
      <style:table-column-properties style:column-width="1.277in" style:use-optimal-column-width="false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3423in" style:use-optimal-column-width="false"/>
    </style:style>
    <style:style style:name="Table9" style:family="table">
      <style:table-properties style:width="7.2611in" fo:margin-left="0in" table:align="left"/>
    </style:style>
    <style:style style:name="TableRow14" style:family="table-row">
      <style:table-row-properties style:min-row-height="0.4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361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end" fo:line-height="0.3611in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1" style:family="table-row">
      <style:table-row-properties style:min-row-height="0.389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361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7" style:family="table-row">
      <style:table-row-properties style:min-row-height="0.4145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611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text-align="end" fo:line-height="0.3611in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4" style:family="table-row">
      <style:table-row-properties style:min-row-height="0.3958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611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3611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8" style:family="table-row">
      <style:table-row-properties style:min-row-height="0.2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4" style:family="table-row">
      <style:table-row-properties style:min-row-height="0.2291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333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5" style:family="table-row">
      <style:table-row-properties style:min-row-height="1.631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1" style:parent-style-name="Standard" style:family="paragraph">
      <style:paragraph-properties fo:text-align="center" fo:line-height="0.2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3" style:parent-style-name="Standard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8" style:parent-style-name="Standard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01" style:parent-style-name="Standard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04" style:parent-style-name="Standard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107" style:family="table-row">
      <style:table-row-properties style:min-row-height="3.9354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WWNum3" style:family="paragraph">
      <style:paragraph-properties fo:text-align="justify" fo:line-height="0.2361in" fo:margin-left="0.2479in" fo:text-indent="-0.247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4" style:parent-style-name="清單段落" style:list-style-name="WWNum3" style:family="paragraph">
      <style:paragraph-properties fo:text-align="justify" fo:line-height="0.2361in" fo:margin-left="0.2479in" fo:text-indent="-0.247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1" style:parent-style-name="Standard" style:family="paragraph">
      <style:paragraph-properties fo:text-align="justify" fo:line-height="0.6111in"/>
    </style:style>
    <style:style style:name="T1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3" style:parent-style-name="Standard" style:family="paragraph">
      <style:paragraph-properties fo:text-align="justify" fo:line-height="0.6111in"/>
    </style:style>
    <style:style style:name="T1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5" style:parent-style-name="Standard" style:family="paragraph">
      <style:paragraph-properties fo:text-align="justify" fo:line-height="0.6111in"/>
    </style:style>
    <style:style style:name="T1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7" style:parent-style-name="Standard" style:family="paragraph">
      <style:paragraph-properties fo:text-align="justify" fo:line-height="0.5555in"/>
    </style:style>
    <style:style style:name="T1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德明財經科技大學</text:span></text:p>
      <text:p text:style-name="P3"><text:span text:style-name="T4">202</text:span><text:span text:style-name="T5">4</text:span><text:span text:style-name="T6">(2)</text:span><text:span text:style-name="T7">中文閱讀書寫課程短篇教學論文研討會</text:span><text:span text:style-name="T8">徵稿報名表暨摘要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作者姓名</text:span></text:p>
          </table:table-cell>
          <table:table-cell table:style-name="TableCell18" table:number-columns-spanned="3">
            <text:p text:style-name="P19"><text:span text:style-name="T20">（共同發表時，請列出所有作者）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論文題目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服務單位</text:span></text:p>
          </table:table-cell>
          <table:table-cell table:style-name="TableCell31" table:number-columns-spanned="3">
            <text:p text:style-name="P32"><text:span text:style-name="T33">（校名及單位）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職</text:span><text:span text:style-name="T38"><text:s text:c="4"/></text:span><text:span text:style-name="T39">稱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通訊地址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電</text:span><text:span text:style-name="T52"><text:s text:c="4"/></text:span><text:span text:style-name="T53">話</text:span></text:p>
          </table:table-cell>
          <table:table-cell table:style-name="TableCell54">
            <text:p text:style-name="P55"><text:span text:style-name="T56">（</text:span><text:span text:style-name="T57">O</text:span><text:span text:style-name="T58">）</text:span></text:p>
          </table:table-cell>
          <table:table-cell table:style-name="TableCell59">
            <text:p text:style-name="P60"><text:span text:style-name="T61">行動電話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<text:span text:style-name="T67">（</text:span><text:span text:style-name="T68">H</text:span><text:span text:style-name="T69">）</text:span></text:p>
          </table:table-cell>
          <table:table-cell table:style-name="TableCell70"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中文摘要</text:span><text:span text:style-name="T79">(</text:span><text:span text:style-name="T80">以</text:span><text:span text:style-name="T81">500</text:span><text:span text:style-name="T82">字內為原則</text:span><text:span text:style-name="T83">)</text:span></text:p>
          </table:table-cell>
          <table:table-cell table:style-name="TableCell84" table:number-columns-spanned="3">
            <text:p text:style-name="P85"><text:span text:style-name="T86">摘要：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論文主題</text:span></text:p>
            <text:p text:style-name="P91"><text:span text:style-name="T92">（請勾選）</text:span></text:p>
            <text:p text:style-name="P93"/>
          </table:table-cell>
          <table:table-cell table:style-name="TableCell94" table:number-columns-spanned="3">
            <text:p text:style-name="P95"><text:span text:style-name="T96">□</text:span><text:span text:style-name="T97">有關中文閱讀書寫課程教學之論述。</text:span></text:p>
            <text:p text:style-name="P98"><text:span text:style-name="T99">□</text:span><text:span text:style-name="T100">中文閱讀書寫課程之教學設計與實務。</text:span></text:p>
            <text:p text:style-name="P101"><text:span text:style-name="T102">□</text:span><text:span text:style-name="T103">各種有關中文閱讀書寫議題之闡釋。</text:span></text:p>
            <text:p text:style-name="P104"><text:span text:style-name="T105">□</text:span><text:span text:style-name="T106">通識課程與中文閱讀書寫關聯（融滲、跨界）之論述。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備註</text:span></text:p>
          </table:table-cell>
          <table:table-cell table:style-name="TableCell111" table:number-columns-spanned="3">
            <text:list text:style-name="WWNum3" text:continue-numbering="true">
              <text:list-item>
                <text:p text:style-name="P112"><text:span text:style-name="T113">茲保證以上所填資料無誤，且本文未同時一稿多投、違反學術倫理、或侵犯他人著作權、且為原創作品，如有違反，責任皆由作者自負。</text:span></text:p>
              </text:list-item>
              <text:list-item>
                <text:p text:style-name="P114"><text:span text:style-name="T115">茲同意文章作品將於德明財經科技大學「</text:span><text:span text:style-name="T116">202</text:span><text:span text:style-name="T117">4</text:span><text:span text:style-name="T118">(2)</text:span><text:span text:style-name="T119">中文閱讀書寫課程短篇學術論文發表會」中發表，並同意授權德明財經科技大學將所有發表論文彙整於會議手冊之中，並同意接受攝影、拍照、錄音等各種影音圖像處理。作者有關當天會議發表的影像、語音與作品等，皆同意授權德明</text:span><text:span text:style-name="T120">財經科技大學進行各種形式的公開發表與發行。</text:span></text:p>
              </text:list-item>
            </text:list>
            <text:p text:style-name="P121"><text:span text:style-name="T122">作者簽章：＿＿＿＿＿＿＿＿＿＿＿　＿＿＿年＿＿＿月＿＿＿日</text:span></text:p>
            <text:p text:style-name="P123"><text:span text:style-name="T124">　　　　　＿＿＿＿＿＿＿＿＿＿＿　＿＿＿年＿＿＿月＿＿＿日</text:span></text:p>
            <text:p text:style-name="P125"><text:span text:style-name="T126">　　　　　＿＿＿＿＿＿＿＿＿＿＿　＿＿＿年＿＿＿月＿＿＿日</text:span></text:p>
            <text:p text:style-name="P127"><text:span text:style-name="T128">（如有兩位以上作者，每位作者均須簽名）</text:span><text:span text:style-name="T129">　　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介國 [sonic]</meta:initial-creator>
    <dc:creator>朱介國 [sonic]</dc:creator>
    <meta:creation-date>2024-08-12T02:24:00Z</meta:creation-date>
    <dc:date>2024-08-12T02:2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5" meta:row-count="4" meta:non-whitespace-character-count="491"/>
  </office:meta>
</office:document-meta>
</file>